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924a" officeooo:paragraph-rsid="0017924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1f09d" officeooo:paragraph-rsid="0021f09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4d9b" style:font-size-asian="11pt" style:font-size-complex="11pt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DICTAMEN">
      <style:text-properties style:font-name="Verdana" fo:font-size="11pt" style:text-underline-style="none" fo:font-weight="normal" officeooo:rsid="00136d26" officeooo:paragraph-rsid="0017924a" style:font-size-asian="9.60000038146973pt" style:font-weight-asian="normal" style:font-size-complex="11pt" style:font-weight-complex="normal"/>
    </style:style>
    <style:style style:name="P13" style:family="paragraph" style:parent-style-name="DICTAMEN">
      <style:text-properties style:font-name="Verdana" fo:font-size="11pt" style:text-underline-style="none" fo:font-weight="normal" officeooo:rsid="00136d26" officeooo:paragraph-rsid="00294d9b" style:font-size-asian="9.60000038146973pt" style:font-weight-asian="normal" style:font-size-complex="11pt" style:font-weight-complex="normal"/>
    </style:style>
    <style:style style:name="P14" style:family="paragraph" style:parent-style-name="DICTAMEN">
      <style:text-properties style:text-line-through-style="solid" style:text-line-through-type="single" style:font-name="Verdana" fo:font-size="11pt" style:text-underline-style="none" fo:font-weight="normal" officeooo:rsid="00136d26" officeooo:paragraph-rsid="0017924a" style:font-size-asian="9.60000038146973pt" style:font-weight-asian="normal" style:font-size-complex="11pt" style:font-weight-complex="normal"/>
    </style:style>
    <style:style style:name="P15" style:family="paragraph" style:parent-style-name="DICTAMEN">
      <style:paragraph-properties fo:text-align="center" style:justify-single-word="false"/>
      <style:text-properties style:text-line-through-style="none" style:text-line-through-type="none" style:font-name="Verdana" fo:font-size="13pt" style:text-underline-style="none" fo:font-weight="bold" officeooo:rsid="0017924a" officeooo:paragraph-rsid="0017924a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bold" officeooo:rsid="0017924a" officeooo:paragraph-rsid="00190e7f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1" fo:font-size="11pt" officeooo:paragraph-rsid="00190e7f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924a" officeooo:paragraph-rsid="0017924a" style:font-size-asian="11pt" style:font-weight-asian="bold" style:font-size-complex="11pt" style:font-weight-complex="bold"/>
    </style:style>
    <style:style style:name="P19" style:family="paragraph" style:parent-style-name="Encabezado_20_y_20_firmas_20_dictamen" style:master-page-name="Standard">
      <style:paragraph-properties style:page-number="auto"/>
      <style:text-properties officeooo:paragraph-rsid="0017924a"/>
    </style:style>
    <style:style style:name="P20" style:family="paragraph" style:parent-style-name="DICTAMEN">
      <style:paragraph-properties fo:line-height="150%" fo:text-align="justify" style:justify-single-word="false"/>
      <style:text-properties style:font-name="Verdana" fo:font-size="11pt" style:text-underline-style="none" fo:font-weight="bold" officeooo:rsid="00136d26" officeooo:paragraph-rsid="002a9cbf" style:font-size-asian="9.60000038146973pt" style:font-weight-asian="bold" style:font-size-complex="11pt" style:font-weight-complex="bold"/>
    </style:style>
    <style:style style:name="P21" style:family="paragraph" style:parent-style-name="DICTAMEN">
      <style:text-properties style:font-name="Verdana" fo:font-size="11pt" style:text-underline-style="none" fo:font-weight="bold" officeooo:rsid="001a2a9a" officeooo:paragraph-rsid="002a9cbf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17924a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officeooo:rsid="005ba1de" style:font-size-asian="11pt" style:font-style-asian="normal" style:font-name-complex="Verdana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officeooo:rsid="00190e7f" style:font-size-asian="11pt" style:font-style-asian="normal" style:font-name-complex="Verdana" style:font-style-complex="normal"/>
    </style:style>
    <style:style style:name="T7" style:family="text">
      <style:text-properties fo:font-variant="normal" fo:text-transform="none" fo:color="#000000" style:font-name="Verdana1" fo:letter-spacing="normal" fo:language="es" fo:country="AR" fo:font-style="normal" fo:font-weight="bold" style:font-name-asian="Times New Roman1" style:font-size-asian="11pt" style:language-asian="es" style:country-asian="AR" style:font-style-asian="normal" style:font-weight-asian="bold" style:font-name-complex="Verdana2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font-name="Verdana1" fo:letter-spacing="normal" fo:language="es" fo:country="AR" fo:font-style="normal" style:font-name-asian="Times New Roman1" style:font-size-asian="11pt" style:language-asian="es" style:country-asian="AR" style:font-style-asian="normal" style:font-name-complex="Verdana2" style:language-complex="ar" style:country-complex="SA" style:font-style-complex="normal"/>
    </style:style>
    <style:style style:name="T9" style:family="text">
      <style:text-properties fo:font-variant="normal" fo:text-transform="none" fo:color="#000000" style:font-name="Verdana1" fo:letter-spacing="normal" fo:language="es" fo:country="AR" fo:font-style="normal" officeooo:rsid="00294d9b" style:font-name-asian="Times New Roman1" style:font-size-asian="11pt" style:language-asian="es" style:country-asian="AR" style:font-style-asian="normal" style:font-name-complex="Verdana2" style:language-complex="ar" style:country-complex="SA" style:font-style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56021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officeooo:rsid="00244774"/>
    </style:style>
    <style:style style:name="T13" style:family="text">
      <style:text-properties officeooo:rsid="00294d9b"/>
    </style:style>
    <style:style style:name="T14" style:family="text">
      <style:text-properties officeooo:rsid="00056021"/>
    </style:style>
    <style:style style:name="T15" style:family="text">
      <style:text-properties officeooo:rsid="0005ff2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Derechos y Garantías</text:span> ha considerado el proyecto de <text:span text:style-name="T4">comunicación</text:span> <text:span text:style-name="T7">Nº 37545-CD-FP-PS, </text:span><text:span text:style-name="T9">de la diputada Cattalini,</text:span><text:span text:style-name="T8"> por el cual se solicita disponga informar en relación a las dos detenciones que recibió un menor de 16 años el pasado 09-02-2020 en la ciudad de Rosario, donde se lo detuvo con motivo de un hecho de disparo de armas de fuego contra un efectivo policial y posteriormente también detenido por otro hecho de robo a una panadería, siendo luego de las detenciones liberado por la Jueza de Menores en turno, Dra. Dolores Aguirre Guarrochena, sin imputación y devuelto a su domicilio.</text:span><text:span text:style-name="T5">; </text:span><text:span text:style-name="T6">y </text:span><text:span text:style-name="T11">por las razones expuestas en los fundamentos y las que podrá dar el miembro informante, esta Comisión aconseja la aprobación del siguiente texto con modificaciones:</text:span></text:p>
      <text:p text:style-name="P14"/>
      <text:p text:style-name="P15">PROYECTO DE COMUNICACIÓN</text:p>
      <text:p text:style-name="P5">La Cámara de Diputados de la Provincia vería con agrado que el Poder Ejecutivo, por intermedio del organismo que corresponda, <text:span text:style-name="T14">informe en relación</text:span> a dos detenciones que recibió un menor de 16 años el <text:s/>9 de febrero <text:span text:style-name="T14">próximo pasado </text:span>en la localidad de Rosario, <text:span text:style-name="T14">una </text:span>con motivo de un hecho de disparo de arma de fuego contra un efectivo policial y <text:span text:style-name="T14">la otra <text:s/>por un </text:span>hecho de robo a una panadería, <text:span text:style-name="T14">con liberación </text:span>en ambos casos por la jueza de menores en turno, Dra. Dolores Aguirre Guarrochena, sin imputación y <text:span text:style-name="T15">reintegrado</text:span> a su domicilio, lo siguiente:</text:p>
      <text:p text:style-name="P5">a) si existían pruebas concretas que llevaron al personal policial a la detención del menor. Y quienes autorizaron la difusión de fotos del detenido en los medios de comunicación sin el resguardo correspondiente;</text:p>
      <text:p text:style-name="P5">b) si a partir de la trascendencia de la situación <text:span text:style-name="T11">la Dirección Provincial de Justicia Penal Juvenil </text:span>tomó contacto con la jueza de menores interviniente para abordar al joven desde un esquema de restitución de derechos; <text:span text:style-name="T14">y,</text:span> </text:p>
      <text:p text:style-name="P5">c) si la jueza de menores interviniente se comunicó con la guardia de <text:span text:style-name="T10">Subsecretaría de Derechos de Niñez, Adolescencia y Familia</text:span><text:span text:style-name="T14">, </text:span>para acompañar al joven, entrevistar a su familia y conocer más de su realidad <text:soft-page-break/>familiar. En caso negativo, qué mecanismos <text:span text:style-name="T13">se activaron </text:span><text:span text:style-name="T11"><text:s/></text:span>para acompañar al adolescente y a su familia, conocer su historia y evaluar si era necesaria la intervención de dicho organismo.</text:p>
      <text:p text:style-name="P3">Sala de la Comisión, <text:span text:style-name="T12">4 de marzo</text:span> de 2020</text:p>
      <text:p text:style-name="P21">FIRMANTES: Cattalini – Bruera – Donnet - Orciani</text:p>
      <text:p text:style-name="P20"/>
      <text:p text:style-name="P4"/>
      <text:p text:style-name="P3"/>
      <text:p text:style-name="P17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25T12:24:46.699731839</dc:date>
    <meta:print-date>2020-03-04T12:48:46.387282819</meta:print-date>
    <meta:editing-cycles>64</meta:editing-cycles>
    <meta:editing-duration>PT9H44M4S</meta:editing-duration>
    <meta:generator>LibreOffice/6.0.7.3$Linux_X86_64 LibreOffice_project/00m0$Build-3</meta:generator>
    <meta:document-statistic meta:table-count="1" meta:image-count="2" meta:object-count="0" meta:page-count="2" meta:paragraph-count="15" meta:word-count="425" meta:character-count="2583" meta:non-whitespace-character-count="2160"/>
  </office:meta>
</office:document-meta>
</file>